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text-properties style:font-name="Arial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style:text-underline-style="solid" style:text-underline-width="auto" style:text-underline-color="font-color"/>
    </style:style>
    <style:style style:name="T3" style:family="text">
      <style:text-properties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5.007cm" draw:visible-area-height="7.8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ct1" text:anchor-type="as-char" svg:width="11.451cm" svg:height="3.50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astoor Kerboschlaan 2 F, 5973 NV Lottum, Tel: 077-4631675 / 4631753</text:p>
      <text:p text:style-name="P1"/>
      <text:p text:style-name="P3"><text:span text:style-name="T3"><text:s/></text:span></text:p>
      <text:p text:style-name="P4"><text:span text:style-name="T1">Datum:</text:span></text:p>
      <text:p text:style-name="P4"><text:span text:style-name="T1"/></text:p>
      <text:p text:style-name="P6"><text:span text:style-name="T1">Gegevens Patiënt:</text:span></text:p>
      <text:p text:style-name="P4"><text:span text:style-name="T1">Naam patiënt:<text:tab/>Dhr/Mw...................................................................................<text:tab/></text:span></text:p>
      <text:p text:style-name="P4"><text:span text:style-name="T1">Adres:<text:tab/><text:tab/>...............................................................................................</text:span></text:p>
      <text:p text:style-name="P4"><text:span text:style-name="T1">Postcode:<text:tab/><text:tab/>................................................................................................</text:span></text:p>
      <text:p text:style-name="P4"><text:span text:style-name="T1">Woonplaats:<text:tab/>................................................................................................</text:span></text:p>
      <text:p text:style-name="P4"><text:span text:style-name="T1">Geboortedatum:<text:tab/>................................................................................................</text:span></text:p>
      <text:p text:style-name="P4"><text:span text:style-name="T1">Telefoonnummer:<text:tab/>................................................................................................</text:span></text:p>
      <text:p text:style-name="P4"><text:span text:style-name="T1"/></text:p>
      <text:p text:style-name="P4"><text:span text:style-name="T2">Gegevens gemachtigde persoon:</text:span><text:span text:style-name="T1"> </text:span></text:p>
      <text:p text:style-name="P4"><text:span text:style-name="T1">Naam:<text:tab/><text:tab/>Dhr/Mw...................................................................................</text:span></text:p>
      <text:p text:style-name="P4"><text:span text:style-name="T1">Relatie tot patient:<text:tab/>................................................................................................ </text:span></text:p>
      <text:p text:style-name="P4"><text:span text:style-name="T1">Telefoonnummer:<text:tab/>................................................................................................</text:span></text:p>
      <text:p text:style-name="P4"><text:span text:style-name="T1">Email adres:<text:tab/>................................................................................................</text:span></text:p>
      <text:p text:style-name="P4"><text:span text:style-name="T1"/></text:p>
      <text:p text:style-name="P4"><text:span text:style-name="T1">Geachte heer/mevrouw,</text:span></text:p>
      <text:p text:style-name="P4"><text:span text:style-name="T1"/></text:p>
      <text:p text:style-name="P4"><text:span text:style-name="T1">Bovengenoemde patiënt geeft toestemming aan de gemachtigde persoon dat hij/ zij medische gegevens en correspondentie mag opvragen en in ontvangst nemen.</text:span></text:p>
      <text:p text:style-name="P4"><text:span text:style-name="T1"/></text:p>
      <text:p text:style-name="P4"><text:span text:style-name="T1">Met vriendelijke groet, </text:span></text:p>
      <text:p text:style-name="P4"><text:span text:style-name="T1">Huisartsenpraktijk Lottum-Broekhuizen</text:span></text:p>
      <text:p text:style-name="P4"><text:span text:style-name="T1"/></text:p>
      <text:p text:style-name="P4"><text:span text:style-name="T1"/></text:p>
      <text:p text:style-name="P4"><text:span text:style-name="T1">Handtekening patiënt: <text:s text:c="29"/>Handtekening gemachtigde: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Patiënten tot 12 jaar, ouders hebben geen toestemming nodig</text:span></text:p>
      <text:p text:style-name="P4"><text:span text:style-name="T1">Patiënten vanaf 12 jaar, ouders hebben toestemming nodig van kind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nl" fo:country="N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nl" fo:country="N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uisartsenpraktijk Lottum – Broekhuizen</dc:title>
    <meta:initial-creator>gebruiker</meta:initial-creator>
    <meta:creation-date>2009-02-12T08:35:00</meta:creation-date>
    <dc:date>2022-12-07T10:35:25.91</dc:date>
    <meta:print-date>2013-02-07T16:33:00</meta:print-date>
    <meta:editing-cycles>25</meta:editing-cycles>
    <meta:editing-duration>PT1H59M42S</meta:editing-duration>
    <meta:generator>OpenOffice/4.1.5$Win32 OpenOffice.org_project/415m1$Build-9789</meta:generator>
    <meta:document-statistic meta:table-count="0" meta:image-count="0" meta:object-count="1" meta:page-count="1" meta:paragraph-count="23" meta:word-count="92" meta:character-count="1638"/>
  </office:meta>
</office:document-meta>
</file>