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E0000005483793E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end" style:justify-single-word="false"/>
    </style:style>
    <style:style style:name="P3" style:family="paragraph" style:parent-style-name="Standard">
      <style:paragraph-properties fo:margin-top="0cm" fo:margin-bottom="0cm"/>
      <style:text-properties style:text-underline-style="solid" style:text-underline-width="auto" style:text-underline-color="font-color"/>
    </style:style>
    <style:style style:name="P4" style:family="paragraph" style:parent-style-name="Standard">
      <style:paragraph-properties fo:margin-top="0cm" fo:margin-bottom="0cm" fo:text-align="end" style:justify-single-word="false"/>
      <style:text-properties style:text-underline-style="solid" style:text-underline-width="auto" style:text-underline-color="font-color"/>
    </style:style>
    <style:style style:name="P5" style:family="paragraph" style:parent-style-name="Standard" style:master-page-name="Standard">
      <style:paragraph-properties fo:margin-top="0cm" fo:margin-bottom="0cm" fo:text-align="end" style:justify-single-word="false" style:page-number="auto"/>
    </style:style>
    <style:style style:name="P6" style:family="paragraph" style:parent-style-name="Standard">
      <style:paragraph-properties fo:margin-top="0cm" fo:margin-bottom="0cm"/>
      <style:text-properties style:text-underline-style="solid" style:text-underline-width="auto" style:text-underline-color="font-color"/>
    </style:style>
    <style:style style:name="P7" style:family="paragraph" style:parent-style-name="Standard">
      <style:paragraph-properties fo:margin-top="0cm" fo:margin-bottom="0cm"/>
      <style:text-properties fo:font-weight="bold" style:font-weight-asian="bold"/>
    </style:style>
    <style:style style:name="P8" style:family="paragraph" style:parent-style-name="List_20_Paragraph" style:list-style-name="WWNum1">
      <style:paragraph-properties fo:margin-top="0cm" fo:margin-bottom="0cm"/>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astoor Kerboschlaan 2f</text:p>
      <text:p text:style-name="P2">Telefoon: 077-4631675</text:p>
      <text:p text:style-name="P2"><text:a xlink:type="simple" xlink:href="https://www.huisartsenpraktijklottum-broekhuizen.nl/" text:style-name="Internet_20_link" text:visited-style-name="Visited_20_Internet_20_Link">https://www.huisartsenpraktijklottum-broekhuizen.nl/</text:a></text:p>
      <text:p text:style-name="P4"/>
      <text:p text:style-name="P3">Betreft: Je wordt binnenkort 16 jaar of je bent dit onlangs geworden</text:p>
      <text:p text:style-name="P3"/>
      <text:p text:style-name="P1">Beste patiënt,</text:p>
      <text:p text:style-name="P1"/>
      <text:p text:style-name="P1">Volgens onze gegevens word je binnenkort 16 jaar of ben je dit onlangs geworden.</text:p>
      <text:p text:style-name="P1">Volgens de wet mag je dan zelf beslissen over het aangaan van een medische behandeling en beheer je zelf je medische gegevens.</text:p>
      <text:p text:style-name="P1">Dit betekent ook dat je medische gegevens niet meer zonder jouw toestemming met anderen (waaronder je ouders) zullen worden gedeeld.</text:p>
      <text:p text:style-name="P1"/>
      <text:p text:style-name="P7">Gegevens doorgeven</text:p>
      <text:p text:style-name="P1">Op dit moment staan er in ons systeem waarschijnlijk contactgegevens van je ouders/verzorgers, die we niet meer mogen gebruiken zodra je 16 wordt.</text:p>
      <text:p text:style-name="P1">Daarom verzoeken we jou om aan ons de contactgegevens door te geven waarop we jou in de toekomst kunnen bereiken.</text:p>
      <text:p text:style-name="P1">Wil je de volgende gegevens aan ons doorsturen:</text:p>
      <text:list xml:id="list4408635827714567416" text:style-name="WWNum1">
        <text:list-item>
          <text:p text:style-name="P8">Telefoonnummer</text:p>
        </text:list-item>
        <text:list-item>
          <text:p text:style-name="P8">E-mail adres</text:p>
        </text:list-item>
      </text:list>
      <text:p text:style-name="P1"/>
      <text:p text:style-name="P1">Dit kan aan de balie van de huisartsenpraktijk, per post of via e-mail; </text:p>
      <text:p text:style-name="P1"><text:a xlink:type="simple" xlink:href="mailto:hp-lottumbroekhuizen@cohesie.org" text:style-name="Internet_20_link" text:visited-style-name="Visited_20_Internet_20_Link">hp-lottumbroekhuizen@cohesie.org</text:a> </text:p>
      <text:p text:style-name="P1">Onze actuele contactgegevens staan vermeld op de website en bovenaan deze brief.</text:p>
      <text:p text:style-name="P1">Wanneer je niets aan ons doorgeeft blijven de gegevens van je ouders in je dossier staan en kunnen we niet rechtstreeks contact met je opnemen.</text:p>
      <text:p text:style-name="P1"/>
      <text:p text:style-name="P7">LSP toestemming</text:p>
      <text:p text:style-name="P1">Het kan zijn dat er in jouw dossier een toestemming is vastgelegd voor het beschikbaar stellen van jouw gegevens via het Landelijk Schakelpunt (LSP). Als dat zo is, dan blijft deze toestemming staan, tenzij je doorgeeft dat je daar bezwaar tegen hebt. Meer informatie over deze toestemming kun je vinden op <text:a xlink:type="simple" xlink:href="http://www.volgjezorg.nl/toestemming" text:style-name="Internet_20_link" text:visited-style-name="Visited_20_Internet_20_Link">http://www.volgjezorg.nl/toestemming</text:a> </text:p>
      <text:p text:style-name="P1">Met deze toestemming kan ook de huisartsenpost je dossier inzien, uiteraard alleen wanneer je contact met hen hebt.</text:p>
      <text:p text:style-name="P1"/>
      <text:p text:style-name="P7">Patiëntenportaal</text:p>
      <text:p text:style-name="P1">Nu je 16 jaar bent, kun je ook online inzage krijgen in een gedeelte van je dossier.</text:p>
      <text:p text:style-name="P1">Via het patiëntenportaal kun je eConsulten versturen, herhaalrecepten bestellen en online afspraken inplannen. Ook kun je delen van je huisartsendossier inzien, zoals bloed- en röntgenuitslagen.</text:p>
      <text:p text:style-name="P1">Om toegang te krijgen tot het patiëntenportaal dient je je eenmalig te registreren met behulp van de DigiD-app en het patientenportaal. Meer informatie hierover staat op onze website. </text:p>
      <text:p text:style-name="P1"/>
      <text:p text:style-name="P1">Met vriendelijke groet,<text:bookmark text:name="Bookmark"/></text:p>
      <text:p text:style-name="P1">Huisartsenpraktijk Lottum-Broekhui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nl" style:country-asian="NL"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1" text:anchor-type="char" svg:x="10.506cm" svg:y="-0.699cm" svg:width="7.151cm" svg:height="2.214cm" draw:z-index="0"><draw:image xlink:href="Pictures/100000000000010E0000005483793EF5.pn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 Duijf</meta:initial-creator>
    <meta:editing-cycles>4</meta:editing-cycles>
    <meta:creation-date>2023-09-18T14:08:00</meta:creation-date>
    <dc:date>2024-07-11T13:52:43.63</dc:date>
    <meta:editing-duration>PT12S</meta:editing-duration>
    <meta:generator>OpenOffice/4.1.14$Win32 OpenOffice.org_project/4114m1$Build-9811</meta:generator>
    <meta:document-statistic meta:table-count="0" meta:image-count="1" meta:object-count="0" meta:page-count="1" meta:paragraph-count="27" meta:word-count="333" meta:character-count="22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